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BAF2DF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0.681cm" svg:x="0.8cm" svg:y="9.7cm">
          <draw:image xlink:href="Pictures/100000000000055600000300BAF2DF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imura masahide</meta:initial-creator>
    <meta:creation-date>2017-07-11T11:20:11.53</meta:creation-date>
    <dc:date>2017-07-11T11:22:03.05</dc:date>
    <dc:creator>kimura masahide</dc:creator>
    <meta:editing-duration>PT1M52S</meta:editing-duration>
    <meta:editing-cycles>1</meta:editing-cycles>
    <meta:document-statistic meta:object-count="1"/>
    <meta:generator>OpenOffice/4.1.3$Win32 OpenOffice.org_project/413m1$Build-9783</meta:generator>
  </office:meta>
</office:document-meta>
</file>